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d84f8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d84f8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046d7" officeooo:paragraph-rsid="001d84f8"/>
    </style:style>
    <style:style style:name="P7" style:family="paragraph" style:parent-style-name="Table_20_Contents">
      <style:text-properties officeooo:rsid="0013da92" officeooo:paragraph-rsid="000e8280"/>
    </style:style>
    <style:style style:name="P8" style:family="paragraph" style:parent-style-name="Table_20_Contents">
      <style:text-properties officeooo:rsid="0013da92" officeooo:paragraph-rsid="00173b35"/>
    </style:style>
    <style:style style:name="P9" style:family="paragraph" style:parent-style-name="Table_20_Contents">
      <style:text-properties officeooo:rsid="0013da92" officeooo:paragraph-rsid="001d84f8"/>
    </style:style>
    <style:style style:name="P10" style:family="paragraph" style:parent-style-name="Table_20_Contents">
      <style:text-properties officeooo:rsid="0014380b" officeooo:paragraph-rsid="0014380b"/>
    </style:style>
    <style:style style:name="P11" style:family="paragraph" style:parent-style-name="Table_20_Contents">
      <style:text-properties officeooo:rsid="0014380b" officeooo:paragraph-rsid="001d84f8"/>
    </style:style>
    <style:style style:name="P12" style:family="paragraph" style:parent-style-name="Table_20_Contents">
      <style:text-properties officeooo:rsid="00173b35" officeooo:paragraph-rsid="00173b35"/>
    </style:style>
    <style:style style:name="P13" style:family="paragraph" style:parent-style-name="Table_20_Contents">
      <style:text-properties officeooo:rsid="00173b35" officeooo:paragraph-rsid="001d84f8"/>
    </style:style>
    <style:style style:name="P14" style:family="paragraph" style:parent-style-name="Table_20_Contents">
      <style:text-properties officeooo:rsid="00169577" officeooo:paragraph-rsid="0014380b"/>
    </style:style>
    <style:style style:name="P15" style:family="paragraph" style:parent-style-name="Table_20_Contents">
      <style:text-properties officeooo:rsid="00169577" officeooo:paragraph-rsid="0019cdc4"/>
    </style:style>
    <style:style style:name="P16" style:family="paragraph" style:parent-style-name="Table_20_Contents">
      <style:text-properties officeooo:rsid="00169577" officeooo:paragraph-rsid="001d84f8"/>
    </style:style>
    <style:style style:name="P17" style:family="paragraph" style:parent-style-name="Table_20_Contents">
      <style:text-properties officeooo:rsid="0019cdc4" officeooo:paragraph-rsid="0019cdc4"/>
    </style:style>
    <style:style style:name="P18" style:family="paragraph" style:parent-style-name="Table_20_Contents">
      <style:text-properties officeooo:rsid="0019cdc4" officeooo:paragraph-rsid="001d84f8"/>
    </style:style>
    <style:style style:name="P19" style:family="paragraph" style:parent-style-name="Standard">
      <style:text-properties officeooo:paragraph-rsid="001d84f8"/>
    </style:style>
    <style:style style:name="P20" style:family="paragraph" style:parent-style-name="Table_20_Contents">
      <style:text-properties officeooo:paragraph-rsid="001d84f8"/>
    </style:style>
    <style:style style:name="P21" style:family="paragraph" style:parent-style-name="Table_20_Contents">
      <style:text-properties officeooo:rsid="0018cb62" officeooo:paragraph-rsid="001d84f8"/>
    </style:style>
    <style:style style:name="P22" style:family="paragraph" style:parent-style-name="Table_20_Contents">
      <style:text-properties officeooo:rsid="00158c14" officeooo:paragraph-rsid="001d84f8"/>
    </style:style>
    <style:style style:name="P23" style:family="paragraph" style:parent-style-name="Table_20_Contents">
      <style:text-properties officeooo:rsid="001d84f8" officeooo:paragraph-rsid="001d84f8"/>
    </style:style>
    <style:style style:name="P24" style:family="paragraph" style:parent-style-name="Standard">
      <style:text-properties officeooo:paragraph-rsid="001f704a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d84f8" officeooo:paragraph-rsid="001d84f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f704a" officeooo:paragraph-rsid="001f704a" style:font-weight-asian="bold" style:font-weight-complex="bold"/>
    </style:style>
    <style:style style:name="P27" style:family="paragraph" style:parent-style-name="Table_20_Contents">
      <style:text-properties officeooo:rsid="0018cb62" officeooo:paragraph-rsid="001d84f8"/>
    </style:style>
    <style:style style:name="P28" style:family="paragraph" style:parent-style-name="Table_20_Contents">
      <style:text-properties officeooo:rsid="0018cb62" officeooo:paragraph-rsid="001f704a"/>
    </style:style>
    <style:style style:name="P29" style:family="paragraph" style:parent-style-name="Table_20_Contents">
      <style:text-properties officeooo:rsid="001f704a" officeooo:paragraph-rsid="001f704a"/>
    </style:style>
    <style:style style:name="P30" style:family="paragraph" style:parent-style-name="Table_20_Contents">
      <style:text-properties officeooo:rsid="00099037" officeooo:paragraph-rsid="001f704a"/>
    </style:style>
    <style:style style:name="P31" style:family="paragraph" style:parent-style-name="Table_20_Contents">
      <style:text-properties officeooo:rsid="00158c14" officeooo:paragraph-rsid="001f704a"/>
    </style:style>
    <style:style style:name="P32" style:family="paragraph" style:parent-style-name="Table_20_Contents">
      <style:text-properties officeooo:rsid="000e8280" officeooo:paragraph-rsid="001f704a"/>
    </style:style>
    <style:style style:name="P33" style:family="paragraph" style:parent-style-name="Table_20_Contents">
      <style:text-properties officeooo:rsid="001046d7" officeooo:paragraph-rsid="001f704a"/>
    </style:style>
    <style:style style:name="P34" style:family="paragraph" style:parent-style-name="Table_20_Contents">
      <style:text-properties officeooo:rsid="0019cdc4" officeooo:paragraph-rsid="001f704a"/>
    </style:style>
    <style:style style:name="P35" style:family="paragraph" style:parent-style-name="Table_20_Contents">
      <style:text-properties officeooo:rsid="001d84f8" officeooo:paragraph-rsid="001f704a"/>
    </style:style>
    <style:style style:name="P36" style:family="paragraph" style:parent-style-name="Table_20_Contents">
      <style:text-properties officeooo:rsid="0014380b" officeooo:paragraph-rsid="001f704a"/>
    </style:style>
    <style:style style:name="P37" style:family="paragraph" style:parent-style-name="Table_20_Contents">
      <style:text-properties officeooo:rsid="00169577" officeooo:paragraph-rsid="001f704a"/>
    </style:style>
    <style:style style:name="P38" style:family="paragraph" style:parent-style-name="Table_20_Contents">
      <style:text-properties officeooo:rsid="00173b35" officeooo:paragraph-rsid="001f704a"/>
    </style:style>
    <style:style style:name="P39" style:family="paragraph" style:parent-style-name="Table_20_Contents">
      <style:text-properties officeooo:rsid="0013da92" officeooo:paragraph-rsid="001f704a"/>
    </style:style>
    <style:style style:name="P40" style:family="paragraph" style:parent-style-name="Table_20_Contents">
      <style:text-properties officeooo:paragraph-rsid="001f704a"/>
    </style:style>
    <style:style style:name="T1" style:family="text">
      <style:text-properties officeooo:rsid="0015d4f5"/>
    </style:style>
    <style:style style:name="T2" style:family="text">
      <style:text-properties officeooo:rsid="00169577"/>
    </style:style>
    <style:style style:name="T3" style:family="text">
      <style:text-properties officeooo:rsid="001f70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6">Indicateur coloré</text:p>
            <text:p text:style-name="P21">1) <text:span text:style-name="T3">Prendre un morceau de chou rouge</text:span></text:p>
            <text:p text:style-name="P22"/>
            <text:p text:style-name="P21">2) <text:span text:style-name="T3">Le couper en petits morceaux</text:span></text:p>
            <text:p text:style-name="P21"/>
            <text:p text:style-name="P21">3) <text:span text:style-name="T3">L’écraser avec un peu d’eau</text:span></text:p>
            <text:p text:style-name="P21"/>
            <text:p text:style-name="P29">4) Verser le jus de chou rouge dans 3 tubes à essai</text:p>
            <text:p text:style-name="P21"/>
            <text:p text:style-name="P21">5) <text:span text:style-name="T3">Ajouter dans le premier tube quelques gouttes d’acide éthanoïque</text:span></text:p>
            <text:p text:style-name="P21"/>
            <text:p text:style-name="P29">6) Ajouter dans le deuxième tube quelques gouttes de soude</text:p>
            <text:p text:style-name="P29"/>
            <text:p text:style-name="P29">7) Faire le schéma de l’expérienc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8) Conclure</text:p>
          </table:table-cell>
          <table:table-cell table:style-name="Table1.B2" office:value-type="string">
            <text:p text:style-name="P3">T<text:span text:style-name="T2">33</text:span></text:p>
            <text:p text:style-name="P3">T<text:span text:style-name="T2">34</text:span></text:p>
            <text:p text:style-name="P5">T<text:span text:style-name="T2">35</text:span></text:p>
            <text:p text:style-name="P3"/>
            <text:p text:style-name="P17"/>
            <text:p text:style-name="P23"/>
            <text:p text:style-name="P10"/>
            <text:p text:style-name="P15"/>
            <text:p text:style-name="P23"/>
            <text:p text:style-name="P12"/>
            <text:p text:style-name="P29">T4</text:p>
            <text:p text:style-name="P14"/>
            <text:p text:style-name="P29">M4</text:p>
            <text:p text:style-name="P14"/>
            <text:p text:style-name="P14"/>
            <text:p text:style-name="P14"/>
            <text:p text:style-name="P14"/>
            <text:p text:style-name="P29">T17</text:p>
            <text:p text:style-name="P12"/>
            <text:p text:style-name="P23"/>
            <text:p text:style-name="P8"/>
            <text:p text:style-name="P7"/>
            <text:p text:style-name="P23">T10</text:p>
            <text:p text:style-name="P9"/>
            <text:p text:style-name="P23">T38</text:p>
            <text:p text:style-name="P23">T39</text:p>
          </table:table-cell>
        </table:table-row>
      </table:table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au1.B1" office:value-type="string">
            <text:p text:style-name="P40"/>
          </table:table-cell>
        </table:table-row>
        <table:table-row>
          <table:table-cell table:style-name="Tableau1.A2" office:value-type="string">
            <text:p text:style-name="P26">Indicateur coloré</text:p>
            <text:p text:style-name="P28">1) <text:span text:style-name="T3">Prendre un morceau de chou rouge</text:span></text:p>
            <text:p text:style-name="P31"/>
            <text:p text:style-name="P28">2) <text:span text:style-name="T3">Le couper en petits morceaux</text:span></text:p>
            <text:p text:style-name="P28"/>
            <text:p text:style-name="P28">3) <text:span text:style-name="T3">L’écraser avec un peu d’eau</text:span></text:p>
            <text:p text:style-name="P28"/>
            <text:p text:style-name="P29">4) Verser le jus de chou rouge dans 3 tubes à essai</text:p>
            <text:p text:style-name="P28"/>
            <text:p text:style-name="P28">5) <text:span text:style-name="T3">Ajouter dans le premier tube quelques gouttes d’acide éthanoïque</text:span></text:p>
            <text:p text:style-name="P28"/>
            <text:p text:style-name="P29">6) Ajouter dans le deuxième tube quelques gouttes de soude</text:p>
            <text:p text:style-name="P29"/>
            <text:p text:style-name="P29">7) Faire le schéma de l’expérience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8) Conclure</text:p>
          </table:table-cell>
          <table:table-cell table:style-name="Tableau1.B2" office:value-type="string">
            <text:p text:style-name="P32">T<text:span text:style-name="T2">33</text:span></text:p>
            <text:p text:style-name="P32">T<text:span text:style-name="T2">34</text:span></text:p>
            <text:p text:style-name="P33">T<text:span text:style-name="T2">35</text:span></text:p>
            <text:p text:style-name="P32"/>
            <text:p text:style-name="P34"/>
            <text:p text:style-name="P35"/>
            <text:p text:style-name="P36"/>
            <text:p text:style-name="P37"/>
            <text:p text:style-name="P35"/>
            <text:p text:style-name="P38"/>
            <text:p text:style-name="P29">T4</text:p>
            <text:p text:style-name="P37"/>
            <text:p text:style-name="P29">M4</text:p>
            <text:p text:style-name="P37"/>
            <text:p text:style-name="P37"/>
            <text:p text:style-name="P37"/>
            <text:p text:style-name="P37"/>
            <text:p text:style-name="P29">T17</text:p>
            <text:p text:style-name="P38"/>
            <text:p text:style-name="P35"/>
            <text:p text:style-name="P39"/>
            <text:p text:style-name="P39"/>
            <text:p text:style-name="P35">T10</text:p>
            <text:p text:style-name="P39"/>
            <text:p text:style-name="P35">T38</text:p>
            <text:p text:style-name="P35">T39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15T08:34:12.396049831</dc:date>
    <meta:editing-duration>PT4H20M10S</meta:editing-duration>
    <meta:editing-cycles>21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2" meta:paragraph-count="38" meta:word-count="150" meta:character-count="776" meta:non-whitespace-character-count="644"/>
  </office:meta>
</office:document-meta>
</file>